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/>
    </style:style>
    <style:style style:name="P2" style:family="paragraph" style:parent-style-name="Normalny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3" style:family="paragraph" style:parent-style-name="Normalny">
      <style:paragraph-properties fo:margin-left="0cm" fo:margin-right="0cm" fo:text-align="justify" style:justify-single-word="false" fo:text-indent="0cm" style:auto-text-indent="false" text:number-lines="false" text:line-number="0">
        <style:tab-stops/>
      </style:paragraph-properties>
    </style:style>
    <style:style style:name="P4" style:family="paragraph" style:parent-style-name="Normalny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5" style:family="paragraph" style:parent-style-name="Normalny">
      <style:paragraph-properties loext:contextual-spacing="false" fo:margin-left="0.034cm" fo:margin-right="0cm" fo:margin-top="0.176cm" fo:margin-bottom="0cm" fo:text-align="justify" style:justify-single-word="false" fo:hyphenation-ladder-count="no-limit" fo:text-indent="-0.034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 fo:hyphenate="false" fo:hyphenation-remain-char-count="0" fo:hyphenation-push-char-count="0"/>
    </style:style>
    <style:style style:name="P6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7" style:family="paragraph" style:parent-style-name="Normalny">
      <style:paragraph-properties fo:margin-left="-0.801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8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9" style:family="paragraph" style:parent-style-name="Normalny">
      <style:paragraph-properties fo:margin-left="-0.801cm" fo:margin-right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10" style:family="paragraph" style:parent-style-name="Normalny">
      <style:paragraph-properties loext:contextual-spacing="false" fo:margin-left="-0.801cm" fo:margin-right="0cm" fo:margin-top="0.176cm" fo:margin-bottom="0cm" fo:text-align="justify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11" style:family="paragraph" style:parent-style-name="Normalny" style:master-page-name="">
      <style:paragraph-properties fo:margin-left="0.034cm" fo:margin-right="0cm" fo:text-align="start" style:justify-single-word="false" fo:hyphenation-ladder-count="no-limit" fo:text-indent="0.801cm" style:auto-text-indent="false" style:page-number="auto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 fo:hyphenate="false" fo:hyphenation-remain-char-count="0" fo:hyphenation-push-char-count="0"/>
    </style:style>
    <style:style style:name="P12" style:family="paragraph" style:parent-style-name="Text_20_body">
      <style:text-properties fo:color="#000000" style:font-name="Times New Roman" fo:font-size="11pt" fo:font-weight="bold" style:font-size-asian="11pt" style:font-weight-asian="bold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/>
    </style:style>
    <style:style style:name="P14" style:family="paragraph" style:parent-style-name="Text_20_body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15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16" style:family="paragraph" style:parent-style-name="Text_20_body"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Text_20_body" style:master-page-name="">
      <style:paragraph-properties fo:text-align="center" style:justify-single-word="false" style:page-number="auto"/>
      <style:text-properties fo:color="#000000" style:font-name="Times New Roman" fo:font-size="11pt" fo:font-weight="bold" style:font-size-asian="11pt" style:font-weight-asian="bold" style:font-size-complex="11pt"/>
    </style:style>
    <style:style style:name="P19" style:family="paragraph" style:parent-style-name="Normalny" style:list-style-name="L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0" style:family="paragraph" style:parent-style-name="Normalny" style:list-style-name="L4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1" style:family="paragraph" style:parent-style-name="Normalny" style:list-style-name="L5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2" style:family="paragraph" style:parent-style-name="Normalny" style:list-style-name="L11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3" style:family="paragraph" style:parent-style-name="Normalny" style:list-style-name="L1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4" style:family="paragraph" style:parent-style-name="Normalny" style:list-style-name="L1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25" style:family="paragraph" style:parent-style-name="Normalny" style:list-style-name="L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Calibri" style:font-size-complex="11pt" style:font-style-complex="normal" style:font-weight-complex="bold"/>
    </style:style>
    <style:style style:name="P26" style:family="paragraph" style:parent-style-name="Normalny" style:list-style-name="L3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7" style:family="paragraph" style:parent-style-name="Normalny" style:list-style-name="L4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8" style:family="paragraph" style:parent-style-name="Normalny" style:list-style-name="L6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29" style:family="paragraph" style:parent-style-name="Normalny" style:list-style-name="L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0" style:family="paragraph" style:parent-style-name="Normalny" style:list-style-name="L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1" style:family="paragraph" style:parent-style-name="Normalny" style:list-style-name="L10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2" style:family="paragraph" style:parent-style-name="Normalny" style:list-style-name="L1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3" style:family="paragraph" style:parent-style-name="Normalny" style:list-style-name="L18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4" style:family="paragraph" style:parent-style-name="Normalny" style:list-style-name="L12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5" style:family="paragraph" style:parent-style-name="Normalny" style:list-style-name="L13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fo:font-weight="normal" style:font-name-asian="Times New Roman" style:font-size-asian="11pt" style:language-asian="pl" style:country-asian="PL" style:font-weight-asian="normal" style:font-name-complex="Calibri" style:font-size-complex="11pt" style:font-weight-complex="normal"/>
    </style:style>
    <style:style style:name="P36" style:family="paragraph" style:parent-style-name="Normalny" style:list-style-name="L7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P37" style:family="paragraph" style:parent-style-name="Normalny" style:list-style-name="L19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8" style:family="paragraph" style:parent-style-name="Normalny" style:list-style-name="L20">
      <style:paragraph-properties fo:text-align="justify" style:justify-single-word="false" text:number-lines="false" text:line-number="0">
        <style:tab-stops/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39" style:family="paragraph" style:parent-style-name="Standard" style:list-style-name="L13">
      <style:paragraph-properties fo:margin-left="0cm" fo:margin-right="0cm" fo:text-align="start" style:justify-single-word="false" fo:text-indent="0cm" style:auto-text-indent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40" style:family="paragraph" style:parent-style-name="Standard" style:list-style-name="L14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41" style:family="paragraph" style:parent-style-name="Standard" style:list-style-name="L15">
      <style:paragraph-properties fo:text-align="start" style:justify-single-word="false" text:number-lines="false" text:line-number="0">
        <style:tab-stops/>
      </style:paragraph-properties>
      <style:text-properties fo:color="#000000"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P42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3" style:family="paragraph" style:parent-style-name="Text_20_body" style:list-style-name="L1" style:master-page-name="">
      <style:paragraph-properties fo:margin-top="0cm" fo:margin-bottom="0.212cm" fo:text-align="justify" style:justify-single-word="false" style:page-number="auto">
        <style:tab-stops>
          <style:tab-stop style:position="0.522cm"/>
        </style:tab-stops>
      </style:paragraph-properties>
      <style:text-properties fo:color="#000000" style:font-name="Times New Roman" fo:font-size="11pt" style:font-size-asian="11pt" style:font-name-complex="Calibri" style:font-size-complex="11pt"/>
    </style:style>
    <style:style style:name="P44" style:family="paragraph" style:parent-style-name="Text_20_body" style:list-style-name="L2">
      <style:paragraph-properties fo:margin-top="0cm" fo:margin-bottom="0cm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5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name-complex="Calibri" style:font-size-complex="11pt"/>
    </style:style>
    <style:style style:name="P46" style:family="paragraph" style:parent-style-name="Text_20_body" style:list-style-name="L2">
      <style:paragraph-properties fo:margin-top="0cm" fo:margin-bottom="0cm"/>
      <style:text-properties fo:color="#000000" style:font-name="Times New Roman" fo:font-size="11pt" style:font-size-asian="11pt" style:font-name-complex="Calibri" style:font-size-complex="11pt"/>
    </style:style>
    <style:style style:name="P47" style:family="paragraph" style:parent-style-name="Text_20_body" style:list-style-name="L2">
      <style:paragraph-properties loext:contextual-spacing="false" fo:margin-top="0cm" fo:margin-bottom="0cm"/>
      <style:text-properties fo:color="#000000" style:font-name="Times New Roman" fo:font-size="11pt" style:font-size-asian="11pt" style:font-name-complex="Calibri" style:font-size-complex="11pt"/>
    </style:style>
    <style:style style:name="P48" style:family="paragraph" style:parent-style-name="Text_20_body" style:list-style-name="L2">
      <style:paragraph-properties loext:contextual-spacing="false" fo:margin-top="0cm" fo:margin-bottom="0cm" fo:text-align="justify" style:justify-single-word="false"/>
      <style:text-properties fo:color="#000000" style:font-name="Times New Roman" fo:font-size="11pt" style:font-size-asian="11pt" style:font-size-complex="11pt"/>
    </style:style>
    <style:style style:name="P49" style:family="paragraph" style:parent-style-name="Text_20_body" style:list-style-name="L2">
      <style:paragraph-properties fo:margin-top="0cm" fo:margin-bottom="0cm" fo:text-align="justify" style:justify-single-word="false"/>
      <style:text-properties fo:color="#000000"/>
    </style:style>
    <style:style style:name="T1" style:family="text">
      <style:text-properties fo:color="#000000" style:font-name="Times New Roman" fo:font-size="11pt" style:font-size-asian="11pt" style:font-size-complex="11pt"/>
    </style:style>
    <style:style style:name="T2" style:family="text">
      <style:text-properties fo:color="#000000" style:font-name="Times New Roman" fo:font-size="11pt" fo:font-weight="bold" style:font-size-asian="11pt" style:font-weight-asian="bold" style:font-size-complex="11pt"/>
    </style:style>
    <style:style style:name="T3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/>
    </style:style>
    <style:style style:name="T6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size="11pt" fo:font-weight="bold" style:font-size-asian="11pt" style:font-weight-asian="bold" style:font-name-complex="Calibri" style:font-size-complex="11pt" style:font-weight-complex="bold"/>
    </style:style>
    <style:style style:name="T10" style:family="text">
      <style:text-properties style:font-name="Times New Roman" fo:font-size="11pt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T11" style:family="text">
      <style:text-properties style:font-name="Times New Roman" fo:font-size="11pt" style:font-size-asian="11pt" style:font-name-complex="Calibri" style:font-size-complex="11pt"/>
    </style:style>
    <style:style style:name="T12" style:family="text">
      <style:text-properties style:font-name="Times New Roman" fo:font-size="11pt" style:font-name-asian="Times New Roman" style:font-size-asian="11pt" style:language-asian="pl" style:country-asian="PL" style:font-name-complex="Calibri" style:font-size-complex="11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name-complex="Calibri" style:font-weight-complex="bold"/>
    </style:style>
    <style:style style:name="T16" style:family="text">
      <style:text-properties style:font-name-complex="Calibri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69cm" fo:text-indent="-0.635cm" fo:margin-left="1.3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4cm" fo:text-indent="-0.635cm" fo:margin-left="2.0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39cm" fo:text-indent="-0.635cm" fo:margin-left="2.6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4cm" fo:text-indent="-0.635cm" fo:margin-left="3.2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9cm" fo:text-indent="-0.635cm" fo:margin-left="3.9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4cm" fo:text-indent="-0.635cm" fo:margin-left="4.5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9cm" fo:text-indent="-0.635cm" fo:margin-left="5.1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4cm" fo:text-indent="-0.635cm" fo:margin-left="5.8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9cm" fo:text-indent="-0.635cm" fo:margin-left="6.4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4cm" fo:text-indent="-0.635cm" fo:margin-left="7.084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1.25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69cm" fo:text-indent="-0.635cm" fo:margin-left="0.4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4cm" fo:text-indent="-0.635cm" fo:margin-left="1.1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39cm" fo:text-indent="-0.635cm" fo:margin-left="1.7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74cm" fo:text-indent="-0.635cm" fo:margin-left="2.3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09cm" fo:text-indent="-0.635cm" fo:margin-left="3.0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44cm" fo:text-indent="-0.635cm" fo:margin-left="3.6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79cm" fo:text-indent="-0.635cm" fo:margin-left="4.2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14cm" fo:text-indent="-0.635cm" fo:margin-left="4.9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49cm" fo:text-indent="-0.635cm" fo:margin-left="5.5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84cm" fo:text-indent="-0.635cm" fo:margin-left="6.184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82cm" fo:text-indent="-0.635cm" fo:margin-left="1.28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17cm" fo:text-indent="-0.635cm" fo:margin-left="1.91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52cm" fo:text-indent="-0.635cm" fo:margin-left="2.55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87cm" fo:text-indent="-0.635cm" fo:margin-left="3.18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22cm" fo:text-indent="-0.635cm" fo:margin-left="3.82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57cm" fo:text-indent="-0.635cm" fo:margin-left="4.45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92cm" fo:text-indent="-0.635cm" fo:margin-left="5.09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27cm" fo:text-indent="-0.635cm" fo:margin-left="5.72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62cm" fo:text-indent="-0.635cm" fo:margin-left="6.3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97cm" fo:text-indent="-0.635cm" fo:margin-left="6.997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56cm" fo:text-indent="-0.635cm" fo:margin-left="1.35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26cm" fo:text-indent="-0.635cm" fo:margin-left="2.62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61cm" fo:text-indent="-0.635cm" fo:margin-left="3.26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96cm" fo:text-indent="-0.635cm" fo:margin-left="3.89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1cm" fo:text-indent="-0.635cm" fo:margin-left="4.53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66cm" fo:text-indent="-0.635cm" fo:margin-left="5.16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1cm" fo:text-indent="-0.635cm" fo:margin-left="5.8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36cm" fo:text-indent="-0.635cm" fo:margin-left="6.43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1cm" fo:text-indent="-0.635cm" fo:margin-left="7.071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39cm" fo:text-indent="-0.635cm" fo:margin-left="1.33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9cm" fo:text-indent="-0.635cm" fo:margin-left="2.60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4cm" fo:text-indent="-0.635cm" fo:margin-left="3.24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9cm" fo:text-indent="-0.635cm" fo:margin-left="3.87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9cm" fo:text-indent="-0.635cm" fo:margin-left="5.14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9cm" fo:text-indent="-0.635cm" fo:margin-left="6.41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4cm" fo:text-indent="-0.635cm" fo:margin-left="7.054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02cm" fo:text-indent="-0.635cm" fo:margin-left="1.3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72cm" fo:text-indent="-0.635cm" fo:margin-left="2.5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07cm" fo:text-indent="-0.635cm" fo:margin-left="3.2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42cm" fo:text-indent="-0.635cm" fo:margin-left="3.8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77cm" fo:text-indent="-0.635cm" fo:margin-left="4.4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12cm" fo:text-indent="-0.635cm" fo:margin-left="5.1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47cm" fo:text-indent="-0.635cm" fo:margin-left="5.7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82cm" fo:text-indent="-0.635cm" fo:margin-left="6.3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17cm" fo:text-indent="-0.635cm" fo:margin-left="7.017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8cm" fo:text-indent="-0.635cm" fo:margin-left="1.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UMOWA <text:s/>Nr </text:p>
      <text:p text:style-name="P13">na zakup jednodaniowego posiłku dla Klientów Ośrodka Pomocy Społecznej <text:s/>w Grodkowie</text:p>
      <text:p text:style-name="P13"/>
      <text:p text:style-name="Text_20_body"><text:span text:style-name="Domyślna_20_czcionka_20_akapitu"><text:span text:style-name="T1">Zawarta w dniu.........</text:span></text:span><text:span text:style-name="Domyślna_20_czcionka_20_akapitu"><text:span text:style-name="T2"> </text:span></text:span><text:span text:style-name="Domyślna_20_czcionka_20_akapitu"><text:span text:style-name="T1">pomiędzy:</text:span></text:span></text:p>
      <text:p text:style-name="P12">Ośrodkiem <text:s/>Pomocy Społecznej w Grodkowie ul. Szpitalna 13, 49-200 <text:s/>Grodków.</text:p>
      <text:p text:style-name="P12">NIP 7531912594</text:p>
      <text:p text:style-name="P15">reprezentowanym przez:</text:p>
      <text:p text:style-name="Text_20_body"><text:span text:style-name="Domyślna_20_czcionka_20_akapitu"><text:span text:style-name="T6">przy kontrasygnacie</text:span></text:span></text:p>
      <text:p text:style-name="Text_20_body"><text:span text:style-name="Domyślna_20_czcionka_20_akapitu"><text:span text:style-name="T1">zwanym dalej </text:span></text:span><text:span text:style-name="Domyślna_20_czcionka_20_akapitu"><text:span text:style-name="T2">,,ZAMAWIAJĄCYM"</text:span></text:span></text:p>
      <text:p text:style-name="P15">a </text:p>
      <text:p text:style-name="P15">reprezentowana przez:</text:p>
      <text:p text:style-name="P16"><text:span text:style-name="T7">zwanym dalej </text:span><text:span text:style-name="T8">,,WYKONAWCĄ”</text:span></text:p>
      <text:p text:style-name="Text_20_body"><text:span text:style-name="Domyślna_20_czcionka_20_akapitu"><text:span text:style-name="T1">zaś <text:s/>wspólnie zwanymi dalej </text:span></text:span><text:span text:style-name="Domyślna_20_czcionka_20_akapitu"><text:span text:style-name="T2">,,Stronami”</text:span></text:span></text:p>
      <text:p text:style-name="P17"><text:span text:style-name="T1"><text:s text:c="67"/></text:span><text:span text:style-name="T3"><text:s text:c="19"/></text:span><text:span text:style-name="Domyślna_20_czcionka_20_akapitu"><text:span text:style-name="T4">§ </text:span></text:span><text:span text:style-name="T3">1</text:span></text:p>
      <text:list xml:id="list3593485561209942710" text:style-name="L1">
        <text:list-item>
          <text:p text:style-name="P43">Zamawiający zleca, a Wykonawca przyjmuje do realizacji usługę przygotowywania<text:line-break/>i wydawania gorących posiłków dla podopiecznych Ośrodka Pomocy Społecznej w Grodkowie.</text:p>
        </text:list-item>
        <text:list-item>
          <text:p text:style-name="P42">Posiłki wydawane będą osobom skierowanym przez Zamawiającego na podstawie list, przygotowanych przez Zamawiającego.</text:p>
        </text:list-item>
      </text:list>
      <text:p text:style-name="P14"><text:s text:c="87"/>§ <text:s/>2</text:p>
      <text:list xml:id="list3530573735820371002" text:style-name="L2">
        <text:list-item>
          <text:p text:style-name="P44">Wykonawca zobowiązuje się do wydawania obiadów na placu przed budynkiem Ośrodka Pomocy Społecznej w Grodkowie, przy ul. Szpitalnej 13.</text:p>
        </text:list-item>
        <text:list-item>
          <text:p text:style-name="P44">Posiłki wydawane będą w dni robocze, od poniedziałku do piątku, w godzinach „od 12.30 do 13.00”. Posiłek przysługujący w sobotę, będzie wydany w piątek.</text:p>
        </text:list-item>
        <text:list-item>
          <text:p text:style-name="P46">Posiłki wydawane będą w jednorazowych opakowaniach, o właściwościach pozwalających na zachowanie odpowiedniej temperatury posiłku.</text:p>
        </text:list-item>
        <text:list-item>
          <text:p text:style-name="P45">Wykonawca wykona wszystkie posiłki w swoim przedsiębiorstwie, bez możliwości powierzenia osobom trzecim.</text:p>
        </text:list-item>
        <text:list-item>
          <text:p text:style-name="P45">Lokal gastronomiczny wraz z wyposażeniem w którym będą przygotowywane i wydawane posiłki powinien spełniać wymogi sanitarno-higieniczne oraz spełniać wymagania w zakresie warunków technicznych. Wykonawca odpowiada za czystość urządzeń gastronomicznych w których będą przygotowywane posiłki, estetyczny wygląd i czystość zatrudnionego personelu oraz technologię przygotowania i wydawania posiłków zgodną z obowiązującymi wymogami sanitarnymi dietetycznymi oraz HACCP.</text:p>
        </text:list-item>
        <text:list-item>
          <text:p text:style-name="P45">Wykonawca zobowiązuje się do przygotowania jednego gorącego posiłku w postaci:</text:p>
          <text:p text:style-name="P45">2 dni w tygodniu zupa z wkładką mięsną (podana z pieczywem) i 4 dni w tygodniu drugie danie mięsne, dla każdego skierowanego przez Ośrodek Pomocy Społecznej klienta. Dopuszcza się 1 raz <text:span text:style-name="T13">w tygodniu drugie danie bezmięsne np. pierogi, ryba itp.</text:span></text:p>
        </text:list-item>
        <text:list-item>
          <text:p text:style-name="P47">Posiłki powinny być sporządzone według następujących norm ilościowych dla jednego posiłku:</text:p>
          <text:p text:style-name="P49"><text:span text:style-name="T9">1) </text:span><text:span text:style-name="T11">zupa min. 500 ml. z obowiązkową wkładką mięsną min. 60 gram lub kiełbasą min. 60 gram oraz pieczywo,</text:span></text:p>
          <text:p text:style-name="P45"><text:span text:style-name="T14">2) </text:span>drugiego dania, składające się z ziemniaków lub makaronu, ryżu, kaszy minimum 250 gram, <text:s text:c="4"/>surówki warzywnej lub warzywa gotowane – minimum 100 gram oraz mięsa lub ryby- minimum 100 gram,</text:p>
          <text:p text:style-name="P45"><text:span text:style-name="T14">3)</text:span> dania mączne (pierogi, naleśniki, knedle itp.) - minimum 400 gram.</text:p>
        </text:list-item>
        <text:list-item>
          <text:p text:style-name="P47">Posiłki powinny zachować odpowiednią kaloryczność oraz spełniać następujące warunki jakościowe:</text:p>
          <text:p text:style-name="P48"><text:span text:style-name="T15">1)</text:span><text:span text:style-name="T16"> jadłospis powinien być urozmaicony, rodzaj potrawy nie powinien powtarzać się w ciągu tygodnia, zamawiający może zażądać przedstawienia przykładowego jadłospisu na okres 2 tygodni.</text:span></text:p>
          <text:p text:style-name="P45"><text:span text:style-name="T14">2)</text:span> gorący posiłek musi odpowiadać normom odżywczym obowiązującym w tzw. punktach <text:soft-page-break/>zbiorowego żywienia tj. posiłki powinny być przygotowane zgodnie z zasadami racjonalnego żywienia, sporządzone według wymogów sztuki kulinarnej i sanitarnej (zgodnie z ustawą<text:line-break/>o bezpieczeństwie żywności i żywienia z dnia 25.08.2006 roku (tj. Dz. U. z 2023r. poz. 1448),</text:p>
          <text:p text:style-name="P45"><text:span text:style-name="T14">3)</text:span> produkty żywnościowe będą zakupione przez Wykonawcę we własnym zakresie,</text:p>
          <text:p text:style-name="P45"><text:span text:style-name="T14">4) </text:span>gramatura opisana w poszczególnych rodzajach posiłków obejmuje gramatury obowiązujące<text:line-break/>w chwili wydania posiłku (waga gotowego, wydanego obiadu, w tym jego poszczególnych składników).</text:p>
        </text:list-item>
      </text:list>
      <text:p text:style-name="P6"><text:s text:c="78"/><text:span text:style-name="T14"><text:s text:c="12"/>§ 3</text:span></text:p>
      <text:list xml:id="list992450853976154875" text:style-name="L3">
        <text:list-item>
          <text:p text:style-name="P19">Strony ustalają, że cena jednego posiłku o którym mowa <text:span text:style-name="T14"><text:s/></text:span><text:span text:style-name="T13"><text:s/>§ ust. 6 i 7 wynosi </text:span><text:span text:style-name="T14"><text:s/>zł brutto</text:span></text:p>
          <text:p text:style-name="P25">słownie: …............złotych/</text:p>
        </text:list-item>
        <text:list-item>
          <text:p text:style-name="P26">Cena określona w ust. 1 jest stała i obowiązuje przez cały okres trwania umowy.</text:p>
        </text:list-item>
        <text:list-item>
          <text:p text:style-name="P19">Wykonawca zobowiązuje się przestrzegania przepisów dotyczących ochrony danych osobowych. Strony zawrą umowę powierzenia przetwarzania danych osobowych.</text:p>
        </text:list-item>
        <text:list-item>
          <text:p text:style-name="P19">Maksymalna wartość wszystkich zleconych na podstawie niniejszej umowy posiłków nie może przekroczyć kwoty 130 000,00 zł netto.</text:p>
        </text:list-item>
      </text:list>
      <text:p text:style-name="P7"/>
      <text:p text:style-name="P2"><text:s text:c="74"/><text:span text:style-name="T14"><text:s text:c="8"/>§ 4</text:span></text:p>
      <text:list xml:id="list6634966229265662646" text:style-name="L4">
        <text:list-item>
          <text:p text:style-name="P20">Niniejsza umowa obowiązywać będzie od dnia <text:span text:style-name="T14">2 stycznia 2024r. do 31 grudnia 2024r. </text:span></text:p>
        </text:list-item>
        <text:list-item>
          <text:p text:style-name="P27">Strony mogą wypowiedzieć niniejszą umowę z zachowaniem miesięcznego okresu wypowiedzenia.</text:p>
        </text:list-item>
        <text:list-item>
          <text:p text:style-name="P20">Zamawiający może odstąpić od niniejszej umowy w razie zaistnienia istotnej zmiany okoliczności <text:s/>powodującej, że wykonanie umowy nie leży w interesie publicznym, czego nie można było przewidzieć w chwili zawarcia umowy. Odstąpienie od umowy w tym wypadku może nastąpić<text:line-break/>w terminie trzydziestu dni od powzięcia wiadomości o powyższych okolicznościach. W takim wypadku Wykonawca może żądać <text:s/>jedynie wynagrodzenia należnego z mu z tytułu wykonania części umowy.</text:p>
        </text:list-item>
        <text:list-item>
          <text:p text:style-name="P20">W przypadku nie wywiązania się Wykonawcy z postanowień umowy, a w szczególności nie zachowania należytego stanu sanitarnego przy wydawaniu posiłków, Zamawiający może rozwiązać umowę bez zachowania okresu wypowiedzenia.</text:p>
        </text:list-item>
      </text:list>
      <text:p text:style-name="P6"><text:s text:c="81"/></text:p>
      <text:list xml:id="list3294214999289363116" text:style-name="L5">
        <text:list-header>
          <text:p text:style-name="P21"><text:s text:c="69"/><text:span text:style-name="T14">§ 5</text:span></text:p>
        </text:list-header>
        <text:list-item>
          <text:p text:style-name="P21">Zamawiający będzie dokonywał zapłaty wynagrodzenia w stosunku miesięcznym w terminie do 14 dni od <text:s text:c="2"/>dnia otrzymania prawidłowo wystawionej faktury VAT, na konto Wykonawcy wskazane na fakturze wraz z załącznikiem tj. wykazem imiennym potwierdzającym odbiór posiłków za dany miesiąc.</text:p>
        </text:list-item>
        <text:list-item>
          <text:p text:style-name="P21">Fakturę <text:s/>VAT należy wystawić:</text:p>
        </text:list-item>
      </text:list>
      <text:p text:style-name="P8"><text:s text:c="16"/>Nabywca: <text:s/></text:p>
      <text:p text:style-name="P9"><text:s text:c="20"/>Gmina Grodków</text:p>
      <text:p text:style-name="P9"><text:s text:c="20"/>ul. Warszawska 29,</text:p>
      <text:p text:style-name="P9"><text:s text:c="20"/>49-200 Grodków </text:p>
      <text:p text:style-name="P9"><text:s text:c="20"/>NIP: 7531005755</text:p>
      <text:p text:style-name="P9"/>
      <text:p text:style-name="P8"><text:s text:c="15"/>Odbiorca: </text:p>
      <text:p text:style-name="P8"><text:s text:c="20"/><text:span text:style-name="T14">Ośrodek Pomocy Społecznej</text:span></text:p>
      <text:p text:style-name="P9"><text:s text:c="20"/>ul. Szpitalna 13, </text:p>
      <text:p text:style-name="P9"><text:s text:c="20"/>49-200 Grodków</text:p>
      <text:list xml:id="list515329535809256304" text:style-name="L6">
        <text:list-item>
          <text:p text:style-name="P28">Fakturę VAT należy dostarczyć Zamawiającemu do 5 dnia miesiąca następującego po miesiącu<text:line-break/>w którym wykonano zamówienie.</text:p>
        </text:list-item>
        <text:list-item>
          <text:p text:style-name="P28">Terminem płatności będzie dzień obciążenia rachunku bankowego Zamawiającego.</text:p>
        </text:list-item>
      </text:list>
      <text:list xml:id="list1364749901525028683" text:style-name="L7">
        <text:list-header>
          <text:p text:style-name="P36"/>
        </text:list-header>
      </text:list>
      <text:p text:style-name="P9"><text:s text:c="92"/>§ <text:s/>6</text:p>
      <text:list xml:id="list1082295260903168458" text:style-name="L8">
        <text:list-item>
          <text:p text:style-name="P29">Kierownik lub upoważniony pracownik Ośrodka Pomocy Społecznej w Grodkowie może dokonać kontroli jakości wydawanych posiłków oraz warunków, w jakich są przygotowywane.</text:p>
        </text:list-item>
      </text:list>
      <text:p text:style-name="P9"/>
      <text:p text:style-name="P6"><text:s text:c="79"/><text:span text:style-name="T14"><text:s text:c="12"/>§ <text:s/>7 <text:s text:c="3"/></text:span></text:p>
      <text:list xml:id="list7792937182033164550" text:style-name="L9">
        <text:list-header>
          <text:p text:style-name="P30"><text:s text:c="8"/>Wykonawca nie może:</text:p>
        </text:list-header>
      </text:list>
      <text:list xml:id="list3132167924547398548" text:style-name="L10">
        <text:list-item>
          <text:p text:style-name="P31">bez pisemnej zgody Zamawiającego przenieść wierzytelności wynikających z niniejszej umowy<text:line-break/>na osoby trzecie;</text:p>
        </text:list-item>
        <text:list-item>
          <text:p text:style-name="P31"><text:soft-page-break/>powierzyć innemu podmiotowi wykonanie części zobowiązań wynikających z niniejszej umowy bez uprzedniej zgody Zamawiającego, pod rygorem rozwiązania umowy ze skutkiem natychmiastowym</text:p>
        </text:list-item>
      </text:list>
      <text:p text:style-name="P9"><text:s text:c="88"/>§ <text:s/>8</text:p>
      <text:list xml:id="list859467584354366912" text:style-name="L11">
        <text:list-item>
          <text:p text:style-name="P22">Ustala się odpowiedzialność Wykonawcy za nie wykonanie lub nienależne wykonanie umowy poprzez <text:s text:c="2"/>zapłatę kar umownych.</text:p>
        </text:list-item>
        <text:list-item>
          <text:p text:style-name="P22">W przypadku stwierdzenia nieprawidłowego lub nienależytego wykonania umowy - Wykonawca jest <text:s/>zobowiązany do zapłaty kar umownych w wysokości 10% wartości przedmiotu umowy brutto przypadającej za dany miesiąc.</text:p>
        </text:list-item>
        <text:list-item>
          <text:p text:style-name="P22">W przypadku odstąpienia od umowy z winy Wykonawcy, Zamawiający pokryje wyłącznie faktycznie poniesione przez Wykonawcę koszty realizacji umowy.</text:p>
        </text:list-item>
      </text:list>
      <text:p text:style-name="P7"><text:s text:c="73"/></text:p>
      <text:p text:style-name="P11"><text:s text:c="72"/>§ <text:s/>9</text:p>
      <text:list xml:id="list5392750950832241729" text:style-name="L12">
        <text:list-item>
          <text:p text:style-name="P34">Zamawiający może odstąpić od umowy ze skutkiem natychmiastowym na dzień odstąpienia, jeżeli:</text:p>
        </text:list-item>
      </text:list>
      <text:list xml:id="list7994470453372577332" text:style-name="L13">
        <text:list-item>
          <text:p text:style-name="P35">Wykonawca wykonuje zamówienie nienależycie lub niezgodnie z umową.</text:p>
        </text:list-item>
        <text:list-item>
          <text:p text:style-name="P35">Wykonawca powierzył wykonanie umowy podmiotowi trzeciemu z naruszeniem § <text:s/>8</text:p>
        </text:list-item>
        <text:list-item>
          <text:p text:style-name="P35">Wykonawca nie przystąpił do realizacji zamówienia bez uzasadnionych przyczyn; w takim wypadku <text:s text:c="3"/>odstąpienie od umowy ma skutek ex tunc.</text:p>
          <text:p text:style-name="P39"><text:s text:c="60"/></text:p>
        </text:list-item>
      </text:list>
      <text:p text:style-name="P1"><text:span text:style-name="T12"><text:s text:c="5"/></text:span><text:span text:style-name="T10"><text:s text:c="76"/>§ 10</text:span></text:p>
      <text:list xml:id="list4584610240781082591" text:style-name="L14">
        <text:list-item>
          <text:p text:style-name="P40">Osoby upoważnione do kontaktu w celu realizacji zamówienia są:</text:p>
        </text:list-item>
      </text:list>
      <text:list xml:id="list2367535207922355789" text:style-name="L15">
        <text:list-item>
          <text:p text:style-name="P41">ze strony Zamawiającego:</text:p>
        </text:list-item>
        <text:list-item>
          <text:p text:style-name="P41">Ze strony Wykonawcy: <text:s text:c="68"/></text:p>
        </text:list-item>
      </text:list>
      <text:p text:style-name="P9"><text:s text:c="89"/>§ 11</text:p>
      <text:list xml:id="list4844139626251045611" text:style-name="L16">
        <text:list-item>
          <text:p text:style-name="P23">Wszelkie zmiany niniejszej umowy mogą być dokonywane jedynie w formie pisemnej w postaci aneksu do umowy podpisanego przez obydwie strony.</text:p>
        </text:list-item>
      </text:list>
      <text:p text:style-name="P6"/>
      <text:p text:style-name="P6"><text:s text:c="73"/><text:span text:style-name="T14"><text:s text:c="16"/>§ 12</text:span></text:p>
      <text:list xml:id="list432383153848104539" text:style-name="L17">
        <text:list-item>
          <text:p text:style-name="P32">W sprawach nie uregulowanych niniejszą umową mają zastosowanie odpowiednie przepisy Kodeksu Cywilnego.</text:p>
        </text:list-item>
        <text:list-item>
          <text:p text:style-name="P24">Wszelkie spory wynikające z wykonania niniejszej umowy, które nie mogą być rozstrzygnięte polubownie będą rozstrzygnięte przez sąd właściwy dla siedziby <text:s/>Zamawiającego.</text:p>
        </text:list-item>
      </text:list>
      <text:p text:style-name="P6"><text:s text:c="77"/><text:span text:style-name="T14"><text:s text:c="11"/>§ 13</text:span></text:p>
      <text:list xml:id="list8628028907383321618" text:style-name="L18">
        <text:list-item>
          <text:p text:style-name="P33">Umowę niniejszą sporządzono w dwóch jednobrzmiących egzemplarzach, <text:s/>dla każdego ze strony<text:line-break/>po jednym egzemplarzu.</text:p>
        </text:list-item>
      </text:list>
      <text:p text:style-name="P6"><text:span text:style-name="T13"><text:s text:c="71"/></text:span><text:s text:c="5"/><text:span text:style-name="T14"><text:s text:c="12"/>§ 14</text:span></text:p>
      <text:p text:style-name="P9"/>
      <text:list xml:id="list2065440034196135769" text:style-name="L19">
        <text:list-item>
          <text:p text:style-name="P37">Integralną częścią umowy są:</text:p>
        </text:list-item>
      </text:list>
      <text:list xml:id="list2049477731333383655" text:style-name="L20">
        <text:list-item>
          <text:p text:style-name="P38">zapytanie cenowe z dnia </text:p>
        </text:list-item>
        <text:list-item>
          <text:p text:style-name="P38">Oferta Zleceniobiorcy z dnia</text:p>
        </text:list-item>
      </text:list>
      <text:p text:style-name="P4"/>
      <text:p text:style-name="P4"/>
      <text:p text:style-name="P6"/>
      <text:p text:style-name="P3"><text:span text:style-name="Domyślna_20_czcionka_20_akapitu"><text:span text:style-name="T5"/></text:span></text:p>
      <text:p text:style-name="P3"><text:span text:style-name="Domyślna_20_czcionka_20_akapitu"><text:span text:style-name="T5">ZMAWIAJĄCY <text:s text:c="67"/>WYKONAWCA</text:span></text:span></text:p>
      <text:p text:style-name="P6"/>
      <text:p text:style-name="P6"/>
      <text:p text:style-name="P6"/>
      <text:p text:style-name="P6"/>
      <text:p text:style-name="P6"><text:s text:c="8"/>…………………………………………… <text:s text:c="16"/>………………………………………….. <text:s text:c="39"/></text:p>
      <text:p text:style-name="P10"><text:s text:c="8"/></text:p>
      <text:p text:style-name="P10"/>
      <text:p text:style-name="P10"/>
      <text:p text:style-name="P10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19T13:12:10.57</meta:creation-date>
    <dc:date>2023-10-19T13:15:26.14</dc:date>
    <meta:editing-duration>PT2M44S</meta:editing-duration>
    <meta:editing-cycles>2</meta:editing-cycles>
    <meta:generator>OpenOffice/4.1.8$Win32 OpenOffice.org_project/418m3$Build-9803</meta:generator>
    <meta:document-statistic meta:table-count="0" meta:image-count="0" meta:object-count="0" meta:page-count="3" meta:paragraph-count="93" meta:word-count="1042" meta:character-count="9261"/>
  </office:meta>
</office:document-meta>
</file>